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/>
    </style:style>
    <style:style style:name="P2" style:parent-style-name="Listaszerűbekezdés" style:list-style-name="LFO1" style:family="paragraph"/>
    <style:style style:name="P3" style:parent-style-name="Listaszerűbekezdés" style:list-style-name="LFO1" style:family="paragraph"/>
    <style:style style:name="P4" style:parent-style-name="Listaszerűbekezdés" style:list-style-name="LFO1" style:family="paragraph"/>
    <style:style style:name="P5" style:parent-style-name="Listaszerűbekezdés" style:list-style-name="LFO1" style:family="paragraph"/>
    <style:style style:name="P6" style:parent-style-name="Listaszerűbekezdés" style:list-style-name="LFO1" style:family="paragraph"/>
    <style:style style:name="P7" style:parent-style-name="Listaszerűbekezdés" style:list-style-name="LFO1" style:family="paragraph"/>
    <style:style style:name="P8" style:parent-style-name="Listaszerűbekezdés" style:list-style-name="LFO1" style:family="paragraph"/>
    <style:style style:name="P9" style:parent-style-name="Listaszerűbekezdés" style:list-style-name="LFO1" style:family="paragraph"/>
    <style:style style:name="P10" style:parent-style-name="Listaszerűbekezdés" style:list-style-name="LFO1" style:family="paragraph"/>
    <style:style style:name="P11" style:parent-style-name="Listaszerűbekezdés" style:list-style-name="LFO1" style:family="paragraph"/>
    <style:style style:name="P12" style:parent-style-name="Listaszerűbekezdés" style:list-style-name="LFO1" style:family="paragraph"/>
    <style:style style:name="P13" style:parent-style-name="Listaszerűbekezdés" style:list-style-name="LFO1" style:family="paragraph"/>
    <style:style style:name="P14" style:parent-style-name="Listaszerűbekezdés" style:list-style-name="LFO1" style:family="paragraph"/>
    <style:style style:name="P15" style:parent-style-name="Listaszerűbekezdés" style:list-style-name="LFO1" style:family="paragraph"/>
    <style:style style:name="P16" style:parent-style-name="Listaszerűbekezdés" style:list-style-name="LFO1" style:family="paragraph"/>
    <style:style style:name="P17" style:parent-style-name="Listaszerűbekezdés" style:list-style-name="LFO1" style:family="paragraph"/>
    <style:style style:name="P18" style:parent-style-name="Listaszerűbekezdés" style:list-style-name="LFO1" style:family="paragraph"/>
    <style:style style:name="P19" style:parent-style-name="Listaszerűbekezdés" style:list-style-name="LFO1" style:family="paragraph"/>
    <style:style style:name="P20" style:parent-style-name="Listaszerűbekezdés" style:list-style-name="LFO1" style:family="paragraph"/>
    <style:style style:name="P21" style:parent-style-name="Listaszerűbekezdés" style:list-style-name="LFO1" style:family="paragraph"/>
    <style:style style:name="P22" style:parent-style-name="Listaszerűbekezdés" style:list-style-name="LFO1" style:family="paragraph"/>
    <style:style style:name="P23" style:parent-style-name="Listaszerűbekezdés" style:list-style-name="LFO1" style:family="paragraph"/>
    <style:style style:name="P24" style:parent-style-name="Listaszerűbekezdés" style:list-style-name="LFO1" style:family="paragraph"/>
    <style:style style:name="P25" style:parent-style-name="Listaszerűbekezdés" style:list-style-name="LFO1" style:family="paragraph"/>
    <style:style style:name="P26" style:parent-style-name="Listaszerűbekezdés" style:list-style-name="LFO1" style:family="paragraph"/>
  </office:automatic-styles>
  <office:body>
    <office:text text:use-soft-page-breaks="true">
      <text:p text:style-name="P1">25 jó<text:s/>tanács a Linkedin profi használatához</text:p>
      <text:p text:style-name="Normál"/>
      <text:p text:style-name="Normál">Sokszor<text:s/>kérdezik<text:s/>tőlem,<text:s/>hogy<text:s/>mit<text:s/>tegyen<text:s/>valaki,<text:s/>aki<text:s/>munkát<text:s/>keres,<text:s/>hogy<text:s/>használhatja<text:s/>jobban<text:s/>ki<text:s/>a<text:s/>Linkedint.<text:s/></text:p>
      <text:list text:style-name="LFO1" text:continue-numbering="true">
        <text:list-item>
          <text:p text:style-name="P2">Rendszeresen<text:s/>jár<text:s/>rendezvényekre?<text:s/>Gyűjti<text:s/>a<text:s/>névjegykártyákat?<text:s/>Mit<text:s/>csinál<text:s/>velük?<text:s/>Legjobb,<text:s/>ha<text:s/>mindet<text:s/>lefényképezi<text:s/>egy<text:s/>névjegy<text:s/>scanner<text:s/>app-al<text:s/>(CamCard/Android;<text:s/>CamCard/iPhone;<text:s/>CamCard/Windows<text:s/>Phone),<text:s/>ami<text:s/>össze<text:s/>is<text:s/>csatolja<text:s/>a<text:s/>Linkedinen<text:s/>új<text:s/>üzleti<text:s/>ismerősével.<text:s/></text:p>
        </text:list-item>
        <text:list-item>
          <text:p text:style-name="P3">Mindig<text:s/>használjon<text:s/>helyesírás<text:s/>elemző,<text:s/>nehogy<text:s/>a<text:s/>Skill-ek<text:s/>között<text:s/>véletlen<text:s/>elírásból<text:s/>baj<text:s/>legyen.<text:s/></text:p>
        </text:list-item>
        <text:list-item>
          <text:p text:style-name="P4">Legyen<text:s/>komolyabb,<text:s/>összeszedettebb<text:s/>és<text:s/>ugyanakkor<text:s/>olvasmányosabb<text:s/>a<text:s/>Summary-je<text:s/>(Összefoglalás).<text:s/>Ez<text:s/>a<text:s/>profilja<text:s/>elején<text:s/>van,<text:s/>így<text:s/>valószínűbb,<text:s/>hogy<text:s/>elolvassák.<text:s/></text:p>
        </text:list-item>
        <text:list-item>
          <text:p text:style-name="P5">Legyen<text:s/>aktív,<text:s/>ha<text:s/>kell,<text:s/>bátran<text:s/>írjon<text:s/>kapcsolatainak.<text:s/>Kérjen<text:s/>tőlük<text:s/>segítséget. Írjon<text:s/>érdekes,<text:s/>kreatív<text:s/>fősort.<text:s/></text:p>
        </text:list-item>
        <text:list-item>
          <text:p text:style-name="P6">Adjon,<text:s/>mielőtt<text:s/>szüksége<text:s/>lenne<text:s/>kérni. Írjon<text:s/>ajánlásokat<text:s/>legfontosabb<text:s/>ismerőseinek,<text:s/>akiktől<text:s/>szívesen<text:s/>olvasna<text:s/>ajánlást<text:s/>magáról.</text:p>
        </text:list-item>
        <text:list-item>
          <text:p text:style-name="P7">9<text:s/>perc.<text:s/>Ennyit<text:s/>szánjon<text:s/>magára<text:s/>a<text:s/>Linkedinen<text:s/>minden<text:s/>nap.<text:s/>MINDEN<text:s/>NAP!</text:p>
        </text:list-item>
        <text:list-item>
          <text:p text:style-name="P8">Több<text:s/>mint<text:s/>két<text:s/>és<text:s/>félmillió<text:s/>céges<text:s/>oldal<text:s/>van<text:s/>a<text:s/>Linkedinen.<text:s/>Használja<text:s/>ezeket<text:s/>az<text:s/>oldalakat.<text:s/>Kövesse<text:s/>őket,<text:s/>ha<text:s/>érdekli,<text:s/>hogy<text:s/>mit<text:s/>tud<text:s/>ez<text:s/>a<text:s/>cég<text:s/>adni<text:s/>Önnek.<text:s/></text:p>
        </text:list-item>
        <text:list-item>
          <text:p text:style-name="P9">Mentsen<text:s/>el<text:s/>álláskereséseket<text:s/>-<text:s/>eztán<text:s/>a<text:s/>Linkedin<text:s/>dolgozik<text:s/>Ön<text:s/>helyett<text:s/>és,<text:s/>amint<text:s/>van<text:s/>egy<text:s/>olyan<text:s/>állás<text:s/>ajánlat,<text:s/>jelez.<text:s/></text:p>
        </text:list-item>
        <text:list-item>
          <text:p text:style-name="P10">Egyértelműen<text:s/>fejezze<text:s/>ki,<text:s/>hogy<text:s/>milyen<text:s/>eredményei<text:s/>voltak<text:s/>az<text:s/>előző<text:s/>állásaiban.<text:s/>Röviden,<text:s/>egyértelműen,<text:s/>folyó<text:s/>szövegben,<text:s/>keresőszó<text:s/>erősen,<text:s/>áttekinthetően.<text:s/></text:p>
        </text:list-item>
        <text:list-item>
          <text:p text:style-name="P11">Kapcsolja<text:s/>össze<text:s/>Linkedin<text:s/>profilját<text:s/>a<text:s/>Facebook<text:s/>(kapcsolat<text:s/>építők<text:s/>esetén<text:s/>ellenjavallt),<text:s/>Twitter,<text:s/>blog,<text:s/>about.me,<text:s/>stb.<text:s/>fiókjaival.<text:s/></text:p>
        </text:list-item>
        <text:list-item>
          <text:p text:style-name="P12">A<text:s/>Skill<text:s/>részt<text:s/>folyamatosan<text:s/>tartsa<text:s/>karban.<text:s/>NE<text:s/>legyen<text:s/>Skill-jei<text:s/>között<text:s/>az<text:s/>anyanyelve<text:s/>és<text:s/>az<text:s/>egyéb<text:s/>nyelvek,<text:s/>amiket<text:s/>beszél,<text:s/>ha<text:s/>a<text:s/>szakmai<text:s/>tudását<text:s/>fontosnak<text:s/>tartja.<text:s/></text:p>
        </text:list-item>
        <text:list-item>
          <text:p text:style-name="P13">Küldjön<text:s/>személyes<text:s/>megkereséseket,<text:s/>kezdje<text:s/>velem.<text:s/>Mindenkinek<text:s/>válaszolok.<text:s/></text:p>
        </text:list-item>
        <text:list-item>
          <text:p text:style-name="P14">A<text:s/>Linkedin<text:s/>profilja<text:s/>és<text:s/>az<text:s/>Önéletrajza<text:s/>nem nagyon<text:s/>kell,<text:s/>hogy<text:s/>hasonlítson.<text:s/>Akár<text:s/>a<text:s/><text:a xlink:href="http://snip.ly/u0r49" office:target-frame-name="_top" xlink:show="replace"><text:span text:style-name="Hiperhivatkozás">Linkedin</text:span><text:span text:style-name="Hiperhivatkozás"><text:s/></text:span><text:span text:style-name="Hiperhivatkozás">profiljából</text:span><text:span text:style-name="Hiperhivatkozás"><text:s/></text:span><text:span text:style-name="Hiperhivatkozás">is</text:span><text:span text:style-name="Hiperhivatkozás"><text:s/></text:span><text:span text:style-name="Hiperhivatkozás">csinálhat</text:span><text:span text:style-name="Hiperhivatkozás"><text:s/>ö</text:span><text:span text:style-name="Hiperhivatkozás">néletrajzot</text:span></text:a>. Legyen<text:s/>a<text:s/>Linkedin<text:s/>Profilja<text:s/>100%-os.</text:p>
        </text:list-item>
        <text:list-item>
          <text:p text:style-name="P15">Használja<text:s/>az<text:s/>Endorsment<text:s/>(elismerés)<text:s/>funkciót.<text:s/>Én<text:s/>ezt<text:s/>csak<text:s/>az<text:s/>általam<text:s/>igazán<text:s/>ismert<text:s/>szakembereknek<text:s/>használom<text:s/>és<text:s/>csak<text:s/>azon<text:s/>skill-re<text:s/>(készség),<text:s/>amit<text:s/>ismerek<text:s/>is.<text:s/></text:p>
        </text:list-item>
        <text:list-item>
          <text:p text:style-name="P16">Havi<text:s/>2-3<text:s/>alkalommal<text:s/>módosítson<text:s/>valamit<text:s/>a<text:s/>Profilján.<text:s/></text:p>
        </text:list-item>
        <text:list-item>
          <text:p text:style-name="P17">A<text:s/>csoportjaiban,<text:s/>ahol<text:s/>tag,<text:s/>tud<text:s/>állást<text:s/>keresni.<text:s/>Mint<text:s/>például<text:s/>itt:<text:s/><text:a xlink:href="http://bit.ly/HunBizSoc" office:target-frame-name="_top" xlink:show="replace"><text:span text:style-name="Hiperhivatkozás">Hungary</text:span><text:span text:style-name="Hiperhivatkozás"><text:s/></text:span><text:span text:style-name="Hiperhivatkozás">Business</text:span><text:span text:style-name="Hiperhivatkozás"><text:s/></text:span><text:span text:style-name="Hiperhivatkozás">Society</text:span></text:a>.<text:s/></text:p>
        </text:list-item>
        <text:list-item>
          <text:p text:style-name="P18">Ismerje<text:s/>és<text:s/>tudja<text:s/>a<text:s/>saját<text:s/>érékét.<text:s/>És<text:s/>azt,<text:s/>hogy<text:s/>mit<text:s/>tud<text:s/>a<text:s/>cégének,<text:s/>közösségének,<text:s/>hálózatának<text:s/>ad</text:p>
        </text:list-item>
        <text:list-item>
          <text:p text:style-name="P19">Legyen<text:s/>Önnek<text:s/>is<text:s/>saját<text:s/>Linkedin<text:s/>URL-je,<text:s/>mint<text:s/>nekem:<text:s/>hu.linkedin.com/in/tamasbanki<text:s/></text:p>
        </text:list-item>
        <text:list-item>
          <text:p text:style-name="P20">Ahol<text:s/>csak<text:s/>megfordul<text:s/>(blog<text:s/>comment,<text:s/>email,<text:s/>Facebook<text:s/>Twitter)<text:s/>ossza<text:s/>meg<text:s/>Linkedin<text:s/>URL-jét,<text:s/>vagy<text:s/>készítsen Linkedin<text:s/>gombot.<text:s/></text:p>
        </text:list-item>
        <text:list-item>
          <text:p text:style-name="P21">Emlékezzen<text:s/>rá,<text:s/>a<text:s/>Linkedin<text:s/>egy<text:s/>énmárka<text:s/>építő,<text:s/>fejlesztő<text:s/>eszköz.<text:s/></text:p>
        </text:list-item>
        <text:list-item>
          <text:p text:style-name="P22">Használja<text:s/>a<text:s/>keresőszavait.<text:s/>Használjon<text:s/>szinonimákat.<text:s/></text:p>
        </text:list-item>
        <text:list-item>
          <text:p text:style-name="P23">Használja<text:s/>a<text:s/>Twitter<text:s/>fiókját,<text:s/>amit<text:s/>itt<text:s/>állíthat<text:s/>be,<text:s/>hogy<text:s/>az<text:s/>összes<text:s/>bejegyzését<text:s/>automatikusan<text:s/>megossza.<text:s/></text:p>
        </text:list-item>
        <text:list-item>
          <text:p text:style-name="P24">A<text:s/>Summary-jébe<text:s/>tegye<text:s/>be<text:s/>a<text:s/>Twitter,<text:s/>about.me,<text:s/>blog<text:s/>linkjét<text:s/>és<text:s/>weboldalát.<text:s/></text:p>
        </text:list-item>
        <text:list-item>
          <text:p text:style-name="P25">Szeretne<text:s/>többet<text:s/>megtudni<text:s/>a<text:s/>Linkedinről<text:s/>magyarul,<text:s/>hatékonyabban<text:s/>használni<text:s/>a<text:s/>Linkedint,<text:s/>Céges<text:s/>oldalat<text:s/>építeni,<text:s/>vagy<text:s/>megtudni<text:s/>a<text:s/>céged<text:s/>hogyan<text:s/>kommunikálhat<text:s/>jobban<text:s/>a<text:s/>Linkedin<text:s/>révén?</text:p>
        </text:list-item>
        <text:list-item>
          <text:p text:style-name="P26">Iratkozzon fel a<text:s/><text:a xlink:href="http://drlinkedin.hu/hl" office:target-frame-name="_top" xlink:show="replace"><text:span text:style-name="Hiperhivatkozás">DrLinkedin hírlevelére</text:span></text:a>.</text:p>
        </text:list-item>
      </text:list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ánki Tamás - DrLinkedin</meta:initial-creator>
    <dc:creator>Banki Tamas</dc:creator>
    <meta:creation-date>2016-07-10T22:04:00Z</meta:creation-date>
    <dc:date>2016-07-10T22:21:00Z</dc:date>
    <meta:template xlink:href="Normal" xlink:type="simple"/>
    <meta:editing-cycles>2</meta:editing-cycles>
    <meta:editing-duration>PT1020S</meta:editing-duration>
    <meta:document-statistic meta:page-count="1" meta:paragraph-count="6" meta:word-count="396" meta:character-count="3123" meta:row-count="22" meta:non-whitespace-character-count="2733"/>
  </office:meta>
</office:document-meta>
</file>